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570</text:p>
          </table:table-cell>
          <table:table-cell table:number-columns-repeated="4" table:style-name="ce10"/>
          <table:table-cell office:value-type="string" table:style-name="ce12">
            <text:p>15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0:01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5:6945026:20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6:34:0516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4DC42753DD4E8668D8E88B0621DC7B54F63AD6FB76172DE5CE88C6C19290735B07E8D2A4AB7E4130F378BFFC7509F6ECF43E0BC37535EAAE8474A00E659C62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Кожина Елена Викторовна</meta:initial-creator>
    <dc:creator>Пользователь</dc:creator>
    <meta:creation-date>2023-11-15T06:42:47Z</meta:creation-date>
    <dc:date>2023-11-15T06:42:47Z</dc:date>
  </office:meta>
</office:document-meta>
</file>